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StarSymbol" style:font-charset="x-symbol" svg:font-family="Star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5" style:family="table-column">
      <style:table-column-properties style:column-width="0.5506in" style:use-optimal-column-width="false"/>
    </style:style>
    <style:style style:name="TableColumn6" style:family="table-column">
      <style:table-column-properties style:column-width="2.252in" style:use-optimal-column-width="false"/>
    </style:style>
    <style:style style:name="TableColumn7" style:family="table-column">
      <style:table-column-properties style:column-width="1.9791in" style:use-optimal-column-width="false"/>
    </style:style>
    <style:style style:name="TableColumn8" style:family="table-column">
      <style:table-column-properties style:column-width="1.9111in" style:use-optimal-column-width="false"/>
    </style:style>
    <style:style style:name="Table4" style:family="table">
      <style:table-properties style:width="6.693in" fo:margin-left="0.0381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18" style:family="table-row">
      <style:table-row-properties style:min-row-height="0.7486in" style:use-optimal-row-height="false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2" style:family="table-row">
      <style:table-row-properties style:min-row-height="0.0222in" style:use-optimal-row-height="false"/>
    </style:style>
    <style:style style:name="TableCell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67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90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09" style:family="table-row">
      <style:table-row-properties style:min-row-height="0.6395in" style:use-optimal-row-height="false"/>
    </style:style>
    <style:style style:name="TableCell1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112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23" style:family="table-row">
      <style:table-row-properties style:min-row-height="0.0722in" style:use-optimal-row-height="false"/>
    </style:style>
    <style:style style:name="TableCell1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32" style:family="table-row">
      <style:table-row-properties style:min-row-height="0.6513in" style:use-optimal-row-height="false"/>
    </style:style>
    <style:style style:name="TableCell1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135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9" style:parent-style-name="TableContents" style:family="paragraph">
      <style:paragraph-properties fo:text-align="center"/>
    </style:style>
    <style:style style:name="T140" style:parent-style-name="Domyślnaczcionkaakapitu" style:family="text">
      <style:text-properties fo:font-size="10pt" style:font-size-asian="10pt" style:font-size-complex="10pt"/>
    </style:style>
    <style:style style:name="TableCell1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4" style:parent-style-name="TableContents" style:family="paragraph">
      <style:paragraph-properties fo:text-align="center"/>
    </style:style>
    <style:style style:name="T145" style:parent-style-name="Domyślnaczcionkaakapitu" style:family="text">
      <style:text-properties fo:font-size="10pt" style:font-size-asian="10pt" style:font-size-complex="10pt"/>
    </style:style>
    <style:style style:name="TableCell1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4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49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5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51" style:family="table-row">
      <style:table-row-properties style:min-row-height="0.0291in" style:use-optimal-row-height="false"/>
    </style:style>
    <style:style style:name="TableCell1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60" style:family="table-row">
      <style:table-row-properties style:min-row-height="0.2618in" style:use-optimal-row-height="false"/>
    </style:style>
    <style:style style:name="TableCell1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163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75" style:family="table-row">
      <style:table-row-properties style:min-row-height="0.043in" style:use-optimal-row-height="false"/>
    </style:style>
    <style:style style:name="TableCell1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84" style:family="table-row">
      <style:table-row-properties style:min-row-height="0.7138in" style:use-optimal-row-height="false"/>
    </style:style>
    <style:style style:name="TableCell1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187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5" style:parent-style-name="Normalny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96" style:family="table-row">
      <style:table-row-properties style:min-row-height="0.7138in" style:use-optimal-row-height="false"/>
    </style:style>
    <style:style style:name="TableCell1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4" style:parent-style-name="Normalny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208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209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210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211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2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2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31" style:family="table-row">
      <style:table-row-properties style:min-row-height="0.8597in" style:use-optimal-row-height="false"/>
    </style:style>
    <style:style style:name="TableCell2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234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235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236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237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238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2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51" style:family="table-row">
      <style:table-row-properties style:min-row-height="0.1388in" style:use-optimal-row-height="false"/>
    </style:style>
    <style:style style:name="TableCell2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2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0" style:parent-style-name="Standard" style:list-style-name="LFO1" style:family="paragraph">
      <style:paragraph-properties fo:text-align="center"/>
      <style:text-properties fo:font-size="8pt" style:font-size-asian="8pt" style:font-size-complex="8pt"/>
    </style:style>
    <style:style style:name="P261" style:parent-style-name="Standard" style:list-style-name="LFO1" style:family="paragraph">
      <style:paragraph-properties fo:text-align="center"/>
    </style:style>
    <style:style style:name="T262" style:parent-style-name="Domyślnaczcionkaakapitu" style:family="text">
      <style:text-properties fo:font-size="8pt" style:font-size-asian="8pt" style:font-size-complex="8pt"/>
    </style:style>
    <style:style style:name="P263" style:parent-style-name="Standard" style:list-style-name="LFO1" style:family="paragraph">
      <style:paragraph-properties fo:text-align="center"/>
    </style:style>
    <style:style style:name="T264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2">Jadłospis dekadowy 11.05– 22.05. 2026 r.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Śniadanie</text:p>
          </table:table-cell>
          <table:table-cell table:style-name="TableCell14">
            <text:p text:style-name="P15">Obiad</text:p>
          </table:table-cell>
          <table:table-cell table:style-name="TableCell16">
            <text:p text:style-name="P17">Podwieczorek</text:p>
          </table:table-cell>
        </table:table-row>
        <table:table-row table:style-name="TableRow18">
          <table:table-cell table:style-name="TableCell19">
            <text:p text:style-name="P20">11.05.</text:p>
            <text:p text:style-name="P21">Pn.</text:p>
          </table:table-cell>
          <table:table-cell table:style-name="TableCell22">
            <text:p text:style-name="P23">Chleb wiejski z masłem, jajko gotowane. Szynka z kurczaka.<text:s/></text:p>
            <text:p text:style-name="P24">Sałata. Ogórek kiszony. Banan.</text:p>
            <text:p text:style-name="P25">Kakao na mleku.</text:p>
          </table:table-cell>
          <table:table-cell table:style-name="TableCell26">
            <text:p text:style-name="P27">Kartoflanka z majerankiem i mięsem. Makaron Napoli z parmezanem. Sok jabłkowy.</text:p>
            <text:p text:style-name="P28">Mus owocowy 100 %- szkoła.</text:p>
          </table:table-cell>
          <table:table-cell table:style-name="TableCell29">
            <text:p text:style-name="P30">Pizza* z mozzarellą i szynką. Jogurt naturalny.<text:s/></text:p>
            <text:p text:style-name="P31">Arbuz.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1,3,7</text:p>
          </table:table-cell>
          <table:table-cell table:style-name="TableCell37">
            <text:p text:style-name="P38">1,7,9</text:p>
          </table:table-cell>
          <table:table-cell table:style-name="TableCell39">
            <text:p text:style-name="P40">1,7</text:p>
          </table:table-cell>
        </table:table-row>
        <table:table-row table:style-name="TableRow41">
          <table:table-cell table:style-name="TableCell42">
            <text:p text:style-name="P43">12.05</text:p>
            <text:p text:style-name="P44">Wt.</text:p>
          </table:table-cell>
          <table:table-cell table:style-name="TableCell45">
            <text:p text:style-name="P46">Zupa mleczna z makaronem.</text:p>
            <text:p text:style-name="P47">Chleb ze słonecznikiem z masłem. Pasta z łososia z białym serem. Ogórek. Rzodkiewka. <text:s text:c="2"/>Herbata owocowa. Truskawki.</text:p>
          </table:table-cell>
          <table:table-cell table:style-name="TableCell48">
            <text:p text:style-name="P49"><text:s/>Rosół z makaronem.</text:p>
            <text:p text:style-name="P50">Ziemniaki, udko drylowane z pieca. Młoda kapusta z koperkiem na ciepło.</text:p>
            <text:p text:style-name="P51"/>
          </table:table-cell>
          <table:table-cell table:style-name="TableCell52">
            <text:p text:style-name="P53">Ciasto biszkoptowe* z rabarbarem. Kubek mleka.</text:p>
            <text:p text:style-name="P54">Kalarepa do chrupania.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1,4,7</text:p>
          </table:table-cell>
          <table:table-cell table:style-name="TableCell60">
            <text:p text:style-name="P61">1,7</text:p>
          </table:table-cell>
          <table:table-cell table:style-name="TableCell62">
            <text:p text:style-name="P63">1,3,7</text:p>
          </table:table-cell>
        </table:table-row>
        <table:table-row table:style-name="TableRow64">
          <table:table-cell table:style-name="TableCell65">
            <text:p text:style-name="P66">13.05</text:p>
            <text:p text:style-name="P67">Śr.</text:p>
          </table:table-cell>
          <table:table-cell table:style-name="TableCell68">
            <text:p text:style-name="P69">Kawa inka na mleku.<text:s/></text:p>
            <text:p text:style-name="P70"><text:s/>Chleb gryczany z masłem.</text:p>
            <text:p text:style-name="P71">Pasta z kurczaka z warzywami. Sałata lodowa. Ogórek kiszony. Melon.</text:p>
          </table:table-cell>
          <table:table-cell table:style-name="TableCell72">
            <text:p text:style-name="P73">Krem z cukinii z serkiem z ziołowymi grzankami. Kopytka z gulaszem wieprzowym.</text:p>
            <text:p text:style-name="P74"><text:s/>Warzywa na parze.</text:p>
          </table:table-cell>
          <table:table-cell table:style-name="TableCell75">
            <text:p text:style-name="P76">Kisiel cytrynowy.*</text:p>
            <text:p text:style-name="P77">Bułka weka z masłem, ser gouda. Herbata owocowa.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1,7</text:p>
          </table:table-cell>
          <table:table-cell table:style-name="TableCell83">
            <text:p text:style-name="P84">1,3,7,9</text:p>
          </table:table-cell>
          <table:table-cell table:style-name="TableCell85">
            <text:p text:style-name="P86">1,7</text:p>
          </table:table-cell>
        </table:table-row>
        <table:table-row table:style-name="TableRow87">
          <table:table-cell table:style-name="TableCell88">
            <text:p text:style-name="P89">14.05</text:p>
            <text:p text:style-name="P90">Czw.</text:p>
          </table:table-cell>
          <table:table-cell table:style-name="TableCell91">
            <text:p text:style-name="P92">Zupa mleczna z płatkami ryżowymi. Chleb graham z masłem, mozzarella <text:s/>z pomidorami z sosem greckim. Indyk pieczony. Ogórek. Banan.<text:s/></text:p>
            <text:p text:style-name="P93">Herbata z cytryną.</text:p>
          </table:table-cell>
          <table:table-cell table:style-name="TableCell94">
            <text:p text:style-name="P95">Zupa z kalarepą i makaronem.</text:p>
            <text:p text:style-name="P96">Kasz bulgur, pulpety wieprzowe w sosie koperkowym. Sałata z rzodkiewką na jogurcie ze szczypiorkiem.</text:p>
          </table:table-cell>
          <table:table-cell table:style-name="TableCell97">
            <text:p text:style-name="P98">Kefir ze śliwką i prażonym słonecznikiem. Bułka kukurydziana z masłem.<text:s/></text:p>
            <text:p text:style-name="P99">Nektarynka.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1,7</text:p>
          </table:table-cell>
          <table:table-cell table:style-name="TableCell105">
            <text:p text:style-name="P106">1,7,9</text:p>
          </table:table-cell>
          <table:table-cell table:style-name="TableCell107">
            <text:p text:style-name="P108">1,7</text:p>
          </table:table-cell>
        </table:table-row>
        <table:table-row table:style-name="TableRow109">
          <table:table-cell table:style-name="TableCell110">
            <text:p text:style-name="P111">15.05</text:p>
            <text:p text:style-name="P112">Pt.</text:p>
          </table:table-cell>
          <table:table-cell table:style-name="TableCell113">
            <text:p text:style-name="P114">Kubek mleka</text:p>
            <text:p text:style-name="P115">Chleb wiejski z masłem,<text:s/></text:p>
            <text:p text:style-name="P116">parówka z szynki. ser śmietankowy. Sałata zielona, papryka żółta. Melon.</text:p>
          </table:table-cell>
          <table:table-cell table:style-name="TableCell117">
            <text:p text:style-name="P118">Zupa grochowa.</text:p>
            <text:p text:style-name="P119"><text:s/>Ziemniaki, filet z miruny. Surówka z kiszonej kapusty.<text:s/></text:p>
          </table:table-cell>
          <table:table-cell table:style-name="TableCell120">
            <text:p text:style-name="P121">Zapiekane jabłka, truskawki pod <text:s/>z ryżem i kruszonką</text:p>
            <text:p text:style-name="P122"><text:s/>z jogurtem naturalnym.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1,7</text:p>
          </table:table-cell>
          <table:table-cell table:style-name="TableCell128">
            <text:p text:style-name="P129">1,4,9</text:p>
          </table:table-cell>
          <table:table-cell table:style-name="TableCell130">
            <text:p text:style-name="P131">1,7</text:p>
          </table:table-cell>
        </table:table-row>
        <table:table-row table:style-name="TableRow132">
          <table:table-cell table:style-name="TableCell133">
            <text:p text:style-name="P134">18.05</text:p>
            <text:p text:style-name="P135">Pn.</text:p>
          </table:table-cell>
          <table:table-cell table:style-name="TableCell136">
            <text:p text:style-name="P137">Bajgle <text:s/>z masłem, pasta jajeczna z suszonym pomidorami</text:p>
            <text:p text:style-name="P138"><text:s/>i szczypiorkiem. Pomidor.</text:p>
            <text:p text:style-name="P139"><text:span text:style-name="T140"><text:s/>Jabłko. Kakao na mleku.</text:span></text:p>
          </table:table-cell>
          <table:table-cell table:style-name="TableCell141">
            <text:p text:style-name="P142">Barszcz biały z kiełbasą z kurczaka.<text:s/></text:p>
            <text:p text:style-name="P143">Ryż z polewą jogurtowo- serową z truskawkami.</text:p>
            <text:p text:style-name="P144"><text:span text:style-name="T145"><text:s/>Jogurt pitny-szkoła.</text:span></text:p>
          </table:table-cell>
          <table:table-cell table:style-name="TableCell146">
            <text:p text:style-name="P147">Zapiekane tosty z jajkiem<text:s/></text:p>
            <text:p text:style-name="P148"><text:s/>i serem.</text:p>
            <text:p text:style-name="P149">Jogurt naturalny do picia.</text:p>
            <text:p text:style-name="P150">Borówki.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1,3,7</text:p>
          </table:table-cell>
          <table:table-cell table:style-name="TableCell156">
            <text:p text:style-name="P157">1,7,9</text:p>
          </table:table-cell>
          <table:table-cell table:style-name="TableCell158">
            <text:p text:style-name="P159">1,3,7</text:p>
          </table:table-cell>
        </table:table-row>
        <table:table-row table:style-name="TableRow160">
          <table:table-cell table:style-name="TableCell161">
            <text:p text:style-name="P162">19.05</text:p>
            <text:p text:style-name="P163">Wt.</text:p>
          </table:table-cell>
          <table:table-cell table:style-name="TableCell164">
            <text:p text:style-name="P165">Kawa anatol na mleku.</text:p>
            <text:p text:style-name="P166">Chleb żytni z masłem, twarożek śmietankowy z pieczoną papryką. Pomidor, rzodkiewka. Banan.</text:p>
          </table:table-cell>
          <table:table-cell table:style-name="TableCell167">
            <text:p text:style-name="P168">Zupa pomidorowa z zacierką.</text:p>
            <text:p text:style-name="P169">Ziemniaki, kotlet schabowy. Sałata lodowa z dippem jogurtowym.-</text:p>
          </table:table-cell>
          <table:table-cell table:style-name="TableCell170">
            <text:p text:style-name="P171">Kasza mannna <text:s/>z kokosem.<text:s/></text:p>
            <text:p text:style-name="P172">Kawa inka na mleku.<text:s/></text:p>
            <text:p text:style-name="P173">Truskawki.</text:p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1,7</text:p>
          </table:table-cell>
          <table:table-cell table:style-name="TableCell180">
            <text:p text:style-name="P181">1,3,7,9</text:p>
          </table:table-cell>
          <table:table-cell table:style-name="TableCell182">
            <text:p text:style-name="P183">1,7</text:p>
          </table:table-cell>
        </table:table-row>
        <table:table-row table:style-name="TableRow184">
          <table:table-cell table:style-name="TableCell185">
            <text:p text:style-name="P186">20.05</text:p>
            <text:p text:style-name="P187">Śr.</text:p>
          </table:table-cell>
          <table:table-cell table:style-name="TableCell188">
            <text:p text:style-name="P189">Zupa mleczna z płatkami jęczmiennymi z gruszką.</text:p>
            <text:p text:style-name="P190">Chleb tostowy, <text:s/>domowa nutella keto. Arbuz. Rumianek.<text:s/></text:p>
          </table:table-cell>
          <table:table-cell table:style-name="TableCell191">
            <text:p text:style-name="P192">Botwinka z ziemniakiem.<text:s/></text:p>
            <text:p text:style-name="P193">Makaron świder, gulasz z drylowanych udek z ziołami. Colesław z białej kapusty.</text:p>
          </table:table-cell>
          <table:table-cell table:style-name="TableCell194">
            <text:h text:style-name="P195" text:outline-level="2">Owocowe grzanki z zapiekanym jogurtem i owocami. <text:s text:c="15"/>Kubek mleka.</text:h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1,3,7</text:p>
          </table:table-cell>
          <table:table-cell table:style-name="TableCell201">
            <text:p text:style-name="P202">1,7,9</text:p>
          </table:table-cell>
          <table:table-cell table:style-name="TableCell203">
            <text:h text:style-name="P204" text:outline-level="2">1,7</text:h>
          </table:table-cell>
        </table:table-row>
        <text:soft-page-break/>
        <table:table-row table:style-name="TableRow205">
          <table:table-cell table:style-name="TableCell206">
            <text:p text:style-name="P207">21.05</text:p>
            <text:p text:style-name="P208">Czw.</text:p>
            <text:p text:style-name="P209"/>
            <text:p text:style-name="P210"/>
            <text:p text:style-name="P211"/>
          </table:table-cell>
          <table:table-cell table:style-name="TableCell212">
            <text:p text:style-name="P213">Kakao na mleku.</text:p>
            <text:p text:style-name="P214">Chleb z dynią z masłem. Omlet na maśle ze szczypiorkiem. Kabanosy drobiowe. Papryka czerwona, pomidor. Banan.</text:p>
          </table:table-cell>
          <table:table-cell table:style-name="TableCell215">
            <text:p text:style-name="P216">Zupa szczawiowa z jajkiem<text:s/></text:p>
            <text:p text:style-name="P217">Kasza pęczak, filet z kurczaka zapiekany w piecu z warzywami. Surówka z kiszonego ogórka.</text:p>
            <text:p text:style-name="P218"/>
          </table:table-cell>
          <table:table-cell table:style-name="TableCell219">
            <text:p text:style-name="P220">Wiosenne kanapeczki. Chleb kukurydziany z masłem, ser capri, ser mazdamer, jajko, indyk pieczony. Szczypiorek, sałata, rzodkiewka.<text:s/></text:p>
            <text:p text:style-name="P221">Kakao na mleku.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1,7</text:p>
          </table:table-cell>
          <table:table-cell table:style-name="TableCell227">
            <text:p text:style-name="P228">1,3,7,9</text:p>
          </table:table-cell>
          <table:table-cell table:style-name="TableCell229">
            <text:p text:style-name="P230">1,3,7</text:p>
          </table:table-cell>
        </table:table-row>
        <table:table-row table:style-name="TableRow231">
          <table:table-cell table:style-name="TableCell232">
            <text:p text:style-name="P233">22.05</text:p>
            <text:p text:style-name="P234">Pt.</text:p>
            <text:p text:style-name="P235"/>
            <text:p text:style-name="P236"/>
            <text:p text:style-name="P237"/>
            <text:p text:style-name="P238"/>
          </table:table-cell>
          <table:table-cell table:style-name="TableCell239">
            <text:p text:style-name="P240">Zupa mleczna z płatkami kukurydzianymi. Tost pełnoziarnisty. Dżem z truskawkami.</text:p>
            <text:p text:style-name="P241"><text:s/>Kalarepa do chrupania. Jabłko.<text:s/></text:p>
            <text:p text:style-name="P242">Herbata owocowa.</text:p>
          </table:table-cell>
          <table:table-cell table:style-name="TableCell243">
            <text:p text:style-name="P244">Zupa fasolowa.</text:p>
            <text:p text:style-name="P245"><text:s/>Ziemniaki, filet rybny w panierce. Surówka obiadowa z porem, jabłkiem i kiszonym ogórkiem.</text:p>
          </table:table-cell>
          <table:table-cell table:style-name="TableCell246">
            <text:p text:style-name="P247">Ciasto drożdżowe z</text:p>
            <text:p text:style-name="P248"><text:s/>rabarbarem.*</text:p>
            <text:p text:style-name="P249">Kubek mleka.</text:p>
            <text:p text:style-name="P250">Truskawki, borówki.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>1,7</text:p>
          </table:table-cell>
          <table:table-cell table:style-name="TableCell256">
            <text:p text:style-name="P257">1,4,7,9</text:p>
          </table:table-cell>
          <table:table-cell table:style-name="TableCell258">
            <text:p text:style-name="P259">1,3,7</text:p>
          </table:table-cell>
        </table:table-row>
      </table:table>
      <text:list text:style-name="LFO1" text:continue-numbering="true">
        <text:list-item>
          <text:p text:style-name="P260">*produkty własnego wyrobu</text:p>
        </text:list-item>
        <text:list-item>
          <text:p text:style-name="P261"><text:span text:style-name="T262">Intendent zastrzega sobie prawo zmian w jadłospisie</text:span></text:p>
        </text:list-item>
        <text:list-item>
          <text:p text:style-name="P263"><text:span text:style-name="T264">Zupy sporządzane są na wywarze z udek drobiowych i wchodzą w jej skład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StarSymbol" style:font-charset="x-symbol" svg:font-family="Star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nauczyciel</meta:initial-creator>
    <dc:creator>K.Solecka</dc:creator>
    <meta:creation-date>2026-05-06T10:50:00Z</meta:creation-date>
    <dc:date>2026-05-08T06:58:00Z</dc:date>
    <meta:print-date>2026-05-08T06:35:00Z</meta:print-date>
    <meta:template xlink:href="Normal" xlink:type="simple"/>
    <meta:editing-cycles>40</meta:editing-cycles>
    <meta:editing-duration>PT3540S</meta:editing-duration>
    <meta:document-statistic meta:page-count="2" meta:paragraph-count="7" meta:word-count="505" meta:character-count="3530" meta:row-count="25" meta:non-whitespace-character-count="3032"/>
  </office:meta>
</office:document-meta>
</file>